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  <style:text-properties fo:font-size="9pt" style:font-size-asian="9pt" style:font-size-complex="9pt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  <style:text-properties fo:font-size="9pt" style:font-size-asian="9pt" style:font-size-complex="9pt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paragraph-properties fo:text-align="end"/>
    </style:style>
    <style:style style:name="P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2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23" style:parent-style-name="Normalny" style:family="paragraph">
      <style:text-properties fo:font-size="9pt" style:font-size-asian="9pt" style:font-size-complex="9pt"/>
    </style:style>
    <style:style style:name="P24" style:parent-style-name="Normalny" style:family="paragraph">
      <style:text-properties fo:font-size="9pt" style:font-size-asian="9pt" style:font-size-complex="9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T27" style:parent-style-name="Domyślnaczcionkaakapitu" style:family="text">
      <style:text-properties fo:color="#000000" fo:font-size="9pt" style:font-size-asian="9pt" style:font-size-complex="9pt"/>
    </style:style>
    <style:style style:name="T28" style:parent-style-name="Domyślnaczcionkaakapitu" style:family="text">
      <style:text-properties fo:color="#000000" fo:font-size="9pt" style:font-size-asian="9pt" style:font-size-complex="9pt"/>
    </style:style>
    <style:style style:name="P29" style:parent-style-name="Normalny" style:list-style-name="LFO1" style:family="paragraph">
      <style:paragraph-properties fo:text-align="justify" fo:margin-bottom="0.0694in" fo:margin-left="0.8937in" fo:text-indent="-0.6965in">
        <style:tab-stops>
          <style:tab-stop style:type="left" style:position="-0.6437in"/>
          <style:tab-stop style:type="left" style:position="-0.3937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margin-top="0.0694in" fo:margin-bottom="0.0694in" fo:margin-left="0.4923in" fo:text-indent="-0.2951in">
        <style:tab-stops>
          <style:tab-stop style:type="left" style:position="-0.242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margin-top="0.0694in" fo:margin-bottom="0.0694in" fo:margin-left="0.8937in" fo:text-indent="-0.6965in">
        <style:tab-stops>
          <style:tab-stop style:type="left" style:position="-0.6437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text-align="justify" fo:margin-top="0.0694in" fo:margin-bottom="0.0694in" fo:margin-left="0.8937in" fo:text-indent="-0.6965in">
        <style:tab-stops>
          <style:tab-stop style:type="left" style:position="-0.6437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33" style:parent-style-name="NormalnyWeb" style:list-style-name="LFO1" style:family="paragraph">
      <style:paragraph-properties fo:margin-bottom="0in" fo:text-indent="-0.0527in"/>
      <style:text-properties fo:font-size="10pt" style:font-size-asian="10pt" style:font-size-complex="10pt"/>
    </style:style>
    <style:style style:name="P34" style:parent-style-name="NormalnyWeb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Łękawica, dnia . . . . . . . . . . . . . . . . . . . .</text:p>
      <text:p text:style-name="P2"/>
      <text:p text:style-name="P3">. . . . . . . . . . . . . . . . . . . . . . . . . . .</text:p>
      <text:p text:style-name="P4"><text:s text:c="19"/>(nazwisko i imię)</text:p>
      <text:p text:style-name="P5">. . . . . . . . . . . . . . . . . . . . . . . . . .</text:p>
      <text:p text:style-name="P6"><text:s text:c="25"/>(adres)</text:p>
      <text:p text:style-name="P7">. . . . . . . . . . . . . . . . . . . . . . . . . .</text:p>
      <text:p text:style-name="P8">. . . . . . . . . . . . . . . . . . . . . . . . . .</text:p>
      <text:p text:style-name="P9"><text:s text:c="24"/>(telefon)</text:p>
      <text:p text:style-name="Normalny"/>
      <text:p text:style-name="P10"><text:s text:c="43"/>Do Wójta Gminy Łękawica</text:p>
      <text:p text:style-name="Normalny"/>
      <text:p text:style-name="Normalny"/>
      <text:p text:style-name="Normalny"/>
      <text:p text:style-name="P11">Wniosek<text:s/></text:p>
      <text:p text:style-name="P12">w sprawie osobistego prowadzenia gospodarstwa rolnego</text:p>
      <text:p text:style-name="P13"/>
      <text:p text:style-name="P14">Proszę o poświadczenie mojego oświadczenia o osobistym prowadzeniu gospodarstwa rolnego, zgodnie z art. 7 ust. 1 ustawy z dnia 11 kwietnia 2003 r. (Dz. U. z 2020 r. poz. 1655 ze zm.).</text:p>
      <text:p text:style-name="P15"/>
      <text:p text:style-name="P16">Przedmiotowe oświadczenie przedłożę w ……………………………………………………</text:p>
      <text:p text:style-name="P17"/>
      <text:p text:style-name="P18"/>
      <text:p text:style-name="P19"/>
      <text:p text:style-name="Normalny"/>
      <text:p text:style-name="Normalny"/>
      <text:p text:style-name="Normalny"/>
      <text:p text:style-name="P20">. . . . . . . . . . . . . . . . . . . .</text:p>
      <text:p text:style-name="P21"><text:s text:c="154"/>(podpis)</text:p>
      <text:p text:style-name="Normalny"/>
      <text:p text:style-name="P22">Opłata:</text:p>
      <text:p text:style-name="P23">Za poświadczenie 17 zł <text:s/>zgodnie z art. 4, załącznik - część II, pkt 21 ustawy z dnia 16 listopada 2006 r. o opłacie skarbowej <text:s text:c="11"/>(Dz. U. z 2019 r. poz. 1000 ze zm.).</text:p>
      <text:p text:style-name="P24"/>
      <text:p text:style-name="P25"><text:span text:style-name="T26">Klauzula Informacyjna - Stosownie do ROZPORZĄDZENIA PARLAMENTU EUROP</text:span><text:span text:style-name="T27">EJSKIEGO I RADY (UE) 2016/679 z dnia <text:s/>27 kwietnia 2016 r. w sprawie ochrony osób fizycznych w związku z przetwarzaniem danych osobowych i w sprawie swobodnego przepływu takich danych oraz uchylenia dyrektywy 95/46/WE (ogólne rozporządzenie o ochronie danyc</text:span><text:span text:style-name="T28">h) informujemy, że:</text:span></text:p>
      <text:list text:style-name="LFO1" text:continue-numbering="true">
        <text:list-item>
          <text:p text:style-name="P29">administratorem Pani/Pana danych osobowych jest Gmina Łękawica, ul. Wspólna 24, 34-321 Łekawica</text:p>
        </text:list-item>
        <text:list-item>
          <text:p text:style-name="P30">Pani/Pana dane osobowe przetwarzane będą w celu dopełnienia obowiązków określonych w przepisach prawa,</text:p>
        </text:list-item>
        <text:list-item>
          <text:p text:style-name="P31">Pani/Pana dane osobowe będą<text:s/>udostępniane podmiotom upoważnionym na podstawie przepisów prawa,</text:p>
        </text:list-item>
        <text:list-item>
          <text:p text:style-name="P32">posiada Pani/Pan prawo dostępu do treści swoich danych oraz ich poprawiania,</text:p>
        </text:list-item>
        <text:list-item>
          <text:p text:style-name="P33">podanie danych osobowych jest obowiązkowe na podstawie art. 7 ust. 1 ustawy z dnia 11 kwietnia <text:s text:c="3"/></text:p>
        </text:list-item>
      </text:list>
      <text:p text:style-name="P34"><text:s text:c="7"/>2003 r. o kształtowaniu ustroju rolnego (Dz. U. z 2020 r., poz. 1655 ze zm.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janik</meta:initial-creator>
    <dc:creator>i.janik</dc:creator>
    <meta:creation-date>2021-01-11T10:37:00Z</meta:creation-date>
    <dc:date>2021-01-11T10:41:00Z</dc:date>
    <meta:template xlink:href="Normal" xlink:type="simple"/>
    <meta:editing-cycles>5</meta:editing-cycles>
    <meta:editing-duration>PT120S</meta:editing-duration>
    <meta:document-statistic meta:page-count="1" meta:paragraph-count="4" meta:word-count="291" meta:character-count="2037" meta:row-count="14" meta:non-whitespace-character-count="1750"/>
  </office:meta>
</office:document-meta>
</file>